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Arial" fo:color="#000000"/>
    </style:style>
    <style:style style:name="P4" style:parent-style-name="Textbody" style:family="paragraph">
      <style:paragraph-properties fo:text-align="center"/>
      <style:text-properties style:font-name="Arial" fo:color="#000000"/>
    </style:style>
    <style:style style:name="P5" style:parent-style-name="Textbody" style:family="paragraph">
      <style:paragraph-properties fo:text-align="center"/>
      <style:text-properties style:font-name="Arial" fo:color="#000000"/>
    </style:style>
    <style:style style:name="T6" style:parent-style-name="Domyślnaczcionkaakapitu" style:family="text">
      <style:text-properties style:font-name="Arial" fo:color="#000000"/>
    </style:style>
    <style:style style:name="P7" style:parent-style-name="Textbody" style:family="paragraph">
      <style:text-properties style:font-name="Arial" fo:color="#000000"/>
    </style:style>
    <style:style style:name="P8" style:parent-style-name="Textbody" style:family="paragraph">
      <style:text-properties style:font-name="Arial" fo:color="#000000"/>
    </style:style>
    <style:style style:name="P9" style:parent-style-name="Textbody" style:family="paragraph">
      <style:text-properties style:font-name="Arial" fo:color="#000000"/>
    </style:style>
    <style:style style:name="P10" style:parent-style-name="Textbody" style:family="paragraph">
      <style:text-properties style:font-name="Arial" fo:color="#000000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 fo:color="#000000"/>
    </style:style>
    <style:style style:name="P13" style:parent-style-name="Textbody" style:family="paragraph">
      <style:text-properties style:font-name="Arial" fo:color="#000000"/>
    </style:style>
    <style:style style:name="P14" style:parent-style-name="Textbody" style:family="paragraph">
      <style:text-properties style:font-name="Arial" fo:color="#000000"/>
    </style:style>
    <style:style style:name="P15" style:parent-style-name="Textbody" style:family="paragraph">
      <style:text-properties style:font-name="Arial" fo:color="#000000"/>
    </style:style>
    <style:style style:name="P16" style:parent-style-name="Textbody" style:family="paragraph">
      <style:text-properties style:font-name="Arial" fo:color="#000000"/>
    </style:style>
    <style:style style:name="P17" style:parent-style-name="Textbody" style:family="paragraph">
      <style:text-properties style:font-name="Arial" fo:color="#000000"/>
    </style:style>
    <style:style style:name="P18" style:parent-style-name="Textbody" style:family="paragraph">
      <style:text-properties style:font-name="Arial" fo:color="#000000"/>
    </style:style>
    <style:style style:name="P19" style:parent-style-name="Textbody" style:family="paragraph">
      <style:text-properties style:font-name="Arial" fo:color="#000000"/>
    </style:style>
    <style:style style:name="P20" style:parent-style-name="Textbody" style:family="paragraph">
      <style:text-properties style:font-name="Arial" fo:color="#000000"/>
    </style:style>
    <style:style style:name="P21" style:parent-style-name="Textbody" style:family="paragraph">
      <style:text-properties style:font-name="Arial" fo:color="#000000"/>
    </style:style>
    <style:style style:name="P22" style:parent-style-name="Textbody" style:family="paragraph">
      <style:text-properties style:font-name="Arial" fo:color="#000000"/>
    </style:style>
    <style:style style:name="P23" style:parent-style-name="Textbody" style:family="paragraph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color="#FFFFFF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 fo:color="#000000"/>
    </style:style>
    <style:style style:name="P29" style:parent-style-name="Textbody" style:family="paragraph">
      <style:text-properties style:font-name="Arial" fo:color="#000000"/>
    </style:style>
    <style:style style:name="P30" style:parent-style-name="Textbody" style:family="paragraph">
      <style:text-properties style:font-name="Arial" fo:color="#000000"/>
    </style:style>
    <style:style style:name="P31" style:parent-style-name="Textbody" style:family="paragraph">
      <style:text-properties style:font-name="Arial" fo:color="#000000"/>
    </style:style>
    <style:style style:name="P32" style:parent-style-name="Textbody" style:family="paragraph">
      <style:text-properties style:font-name="Arial" fo:color="#000000"/>
    </style:style>
    <style:style style:name="P33" style:parent-style-name="Textbody" style:family="paragraph">
      <style:text-properties style:font-name="Arial" fo:color="#000000"/>
    </style:style>
    <style:style style:name="P34" style:parent-style-name="Textbody" style:family="paragraph">
      <style:text-properties style:font-name="Arial" fo:color="#000000"/>
    </style:style>
    <style:style style:name="P35" style:parent-style-name="Textbody" style:family="paragraph">
      <style:text-properties style:font-name="Arial" fo:color="#000000"/>
    </style:style>
    <style:style style:name="P36" style:parent-style-name="Textbody" style:family="paragraph">
      <style:text-properties style:font-name="Arial" fo:color="#000000"/>
    </style:style>
    <style:style style:name="P37" style:parent-style-name="Textbody" style:family="paragraph">
      <style:text-properties style:font-name="Arial" fo:color="#000000"/>
    </style:style>
    <style:style style:name="P38" style:parent-style-name="Textbody" style:family="paragraph">
      <style:text-properties style:font-name="Arial" fo:color="#000000"/>
    </style:style>
    <style:style style:name="P39" style:parent-style-name="Textbody" style:family="paragraph">
      <style:text-properties style:font-name="Arial" fo:color="#000000"/>
    </style:style>
    <style:style style:name="P40" style:parent-style-name="Textbody" style:family="paragraph">
      <style:text-properties style:font-name="Arial" fo:color="#000000"/>
    </style:style>
    <style:style style:name="P41" style:parent-style-name="Textbody" style:family="paragraph">
      <style:text-properties style:font-name="Arial" fo:color="#000000"/>
    </style:style>
    <style:style style:name="P42" style:parent-style-name="Textbody" style:family="paragraph">
      <style:text-properties style:font-name="Arial" fo:color="#000000"/>
    </style:style>
    <style:style style:name="P43" style:parent-style-name="Textbody" style:family="paragraph">
      <style:text-properties style:font-name="Arial" fo:color="#000000"/>
    </style:style>
    <style:style style:name="P44" style:parent-style-name="Textbody" style:family="paragraph">
      <style:text-properties style:font-name="Arial" fo:color="#000000"/>
    </style:style>
    <style:style style:name="P45" style:parent-style-name="Textbody" style:family="paragraph">
      <style:text-properties style:font-name="Arial" fo:color="#000000"/>
    </style:style>
    <style:style style:name="P46" style:parent-style-name="Textbody" style:family="paragraph">
      <style:text-properties style:font-name="Arial" fo:color="#000000"/>
    </style:style>
    <style:style style:name="P47" style:parent-style-name="Textbody" style:family="paragraph">
      <style:text-properties style:font-name="Arial"/>
    </style:style>
    <style:style style:name="P48" style:parent-style-name="Textbody" style:family="paragraph">
      <style:paragraph-properties fo:text-align="end"/>
    </style:style>
    <style:style style:name="T49" style:parent-style-name="Domyślnaczcionkaakapitu" style:family="text">
      <style:text-properties style:font-name="Arial" fo:color="#000000"/>
    </style:style>
    <style:style style:name="P50" style:parent-style-name="Textbody" style:family="paragraph">
      <style:paragraph-properties fo:text-align="center"/>
      <style:text-properties style:font-name="Arial" fo:color="#000000"/>
    </style:style>
    <style:style style:name="P51" style:parent-style-name="Textbody" style:family="paragraph">
      <style:paragraph-properties fo:text-align="center"/>
      <style:text-properties style:font-name="Arial" fo:color="#000000"/>
    </style:style>
    <style:style style:name="P52" style:parent-style-name="Textbody" style:family="paragraph">
      <style:paragraph-properties fo:text-align="center"/>
    </style:style>
    <style:style style:name="T53" style:parent-style-name="Domyślnaczcionkaakapitu" style:family="text">
      <style:text-properties style:font-name="Arial" fo:color="#000000"/>
    </style:style>
    <style:style style:name="P54" style:parent-style-name="Textbody" style:family="paragraph">
      <style:text-properties style:font-name="Arial" fo:color="#000000"/>
    </style:style>
    <style:style style:name="P55" style:parent-style-name="Textbody" style:family="paragraph">
      <style:text-properties style:font-name="Arial" fo:color="#000000"/>
    </style:style>
    <style:style style:name="T56" style:parent-style-name="Domyślnaczcionkaakapitu" style:family="text">
      <style:text-properties style:font-name="Arial" fo:color="#000000"/>
    </style:style>
    <style:style style:name="P57" style:parent-style-name="Textbody" style:family="paragraph">
      <style:text-properties style:font-name="Arial" fo:color="#000000"/>
    </style:style>
    <style:style style:name="P58" style:parent-style-name="Textbody" style:family="paragraph">
      <style:text-properties style:font-name="Arial"/>
    </style:style>
    <style:style style:name="T59" style:parent-style-name="Domyślnaczcionkaakapitu" style:family="text">
      <style:text-properties style:font-name="Arial" fo:color="#000000"/>
    </style:style>
    <style:style style:name="P60" style:parent-style-name="Textbody" style:family="paragraph">
      <style:text-properties style:font-name="Arial"/>
    </style:style>
    <style:style style:name="P61" style:parent-style-name="Textbody" style:family="paragraph">
      <style:text-properties style:font-name="Arial" fo:color="#000000"/>
    </style:style>
    <style:style style:name="T62" style:parent-style-name="Domyślnaczcionkaakapitu" style:family="text">
      <style:text-properties style:font-name="Arial" fo:color="#000000"/>
    </style:style>
    <style:style style:name="P63" style:parent-style-name="Textbody" style:family="paragraph">
      <style:paragraph-properties fo:text-align="end"/>
      <style:text-properties style:font-name="Arial"/>
    </style:style>
    <style:style style:name="P64" style:parent-style-name="Textbody" style:family="paragraph">
      <style:paragraph-properties fo:text-align="end"/>
      <style:text-properties style:font-name="Arial"/>
    </style:style>
    <style:style style:name="P65" style:parent-style-name="Textbody" style:family="paragraph">
      <style:paragraph-properties fo:text-align="end"/>
      <style:text-properties style:font-name="Arial"/>
    </style:style>
    <style:style style:name="P66" style:parent-style-name="Textbody" style:family="paragraph">
      <style:paragraph-properties fo:text-align="end"/>
      <style:text-properties style:font-name="Arial"/>
    </style:style>
    <style:style style:name="P67" style:parent-style-name="Textbody" style:family="paragraph">
      <style:paragraph-properties fo:text-align="end"/>
      <style:text-properties style:font-name="Arial"/>
    </style:style>
    <style:style style:name="P68" style:parent-style-name="Textbody" style:family="paragraph">
      <style:paragraph-properties fo:text-align="end"/>
      <style:text-properties style:font-name="Arial"/>
    </style:style>
    <style:style style:name="P69" style:parent-style-name="Textbody" style:family="paragraph">
      <style:paragraph-properties fo:text-align="end"/>
      <style:text-properties style:font-name="Arial"/>
    </style:style>
    <style:style style:name="P70" style:parent-style-name="Textbody" style:family="paragraph">
      <style:paragraph-properties fo:text-align="end"/>
      <style:text-properties style:font-name="Arial"/>
    </style:style>
    <style:style style:name="P71" style:parent-style-name="Textbody" style:family="paragraph">
      <style:paragraph-properties fo:text-align="end"/>
      <style:text-properties style:font-name="Arial"/>
    </style:style>
    <style:style style:name="P72" style:parent-style-name="Textbody" style:family="paragraph">
      <style:paragraph-properties fo:text-align="end"/>
      <style:text-properties style:font-name="Arial"/>
    </style:style>
    <style:style style:name="P73" style:parent-style-name="Textbody" style:family="paragraph">
      <style:paragraph-properties fo:text-align="end"/>
      <style:text-properties style:font-name="Arial"/>
    </style:style>
    <style:style style:name="P74" style:parent-style-name="Textbody" style:family="paragraph">
      <style:paragraph-properties fo:text-align="end"/>
    </style:style>
    <style:style style:name="T75" style:parent-style-name="Domyślnaczcionkaakapitu" style:family="text">
      <style:text-properties style:font-name="Arial" fo:color="#000000"/>
    </style:style>
    <style:style style:name="P76" style:parent-style-name="Textbody" style:family="paragraph">
      <style:paragraph-properties fo:text-align="center"/>
      <style:text-properties style:font-name="Arial" fo:color="#000000"/>
    </style:style>
    <style:style style:name="P77" style:parent-style-name="Textbody" style:family="paragraph">
      <style:paragraph-properties fo:text-align="center"/>
      <style:text-properties style:font-name="Arial" fo:color="#000000"/>
    </style:style>
    <style:style style:name="P78" style:parent-style-name="Textbody" style:family="paragraph">
      <style:paragraph-properties fo:text-align="center"/>
      <style:text-properties style:font-name="Arial"/>
    </style:style>
    <style:style style:name="P79" style:parent-style-name="Textbody" style:family="paragraph">
      <style:text-properties style:font-name="Arial" fo:color="#000000"/>
    </style:style>
    <style:style style:name="T80" style:parent-style-name="Domyślnaczcionkaakapitu" style:family="text">
      <style:text-properties style:font-name="Arial" fo:color="#000000"/>
    </style:style>
    <style:style style:name="P81" style:parent-style-name="Textbody" style:family="paragraph">
      <style:text-properties style:font-name="Arial"/>
    </style:style>
    <style:style style:name="P82" style:parent-style-name="Textbody" style:family="paragraph">
      <style:text-properties style:font-name="Arial" fo:color="#000000"/>
    </style:style>
    <style:style style:name="P83" style:parent-style-name="Textbody" style:family="paragraph">
      <style:text-properties style:font-name="Arial" fo:color="#000000"/>
    </style:style>
    <style:style style:name="P84" style:parent-style-name="Textbody" style:family="paragraph">
      <style:text-properties style:font-name="Arial" fo:color="#000000"/>
    </style:style>
    <style:style style:name="P85" style:parent-style-name="Textbody" style:family="paragraph">
      <style:text-properties style:font-name="Arial" fo:color="#000000"/>
    </style:style>
    <style:style style:name="P86" style:parent-style-name="Textbody" style:family="paragraph">
      <style:text-properties style:font-name="Arial" fo:color="#000000"/>
    </style:style>
    <style:style style:name="P87" style:parent-style-name="Textbody" style:family="paragraph">
      <style:text-properties style:font-name="Arial" fo:color="#000000"/>
    </style:style>
    <style:style style:name="P88" style:parent-style-name="Textbody" style:family="paragraph">
      <style:text-properties style:font-name="Arial"/>
    </style:style>
    <style:style style:name="T89" style:parent-style-name="Domyślnaczcionkaakapitu" style:family="text">
      <style:text-properties style:font-name="Arial" fo:color="#000000"/>
    </style:style>
    <style:style style:name="P90" style:parent-style-name="Textbody" style:family="paragraph">
      <style:text-properties style:font-name="Arial" fo:color="#000000"/>
    </style:style>
    <style:style style:name="P91" style:parent-style-name="Textbody" style:family="paragraph">
      <style:text-properties style:font-name="Arial" fo:color="#000000"/>
    </style:style>
    <style:style style:name="P92" style:parent-style-name="Textbody" style:family="paragraph">
      <style:text-properties style:font-name="Arial"/>
    </style:style>
    <style:style style:name="T93" style:parent-style-name="Domyślnaczcionkaakapitu" style:family="text">
      <style:text-properties style:font-name="Arial" fo:color="#000000"/>
    </style:style>
    <style:style style:name="P94" style:parent-style-name="Textbody" style:family="paragraph">
      <style:text-properties style:font-name="Arial" fo:color="#000000"/>
    </style:style>
    <style:style style:name="P95" style:parent-style-name="Textbody" style:family="paragraph">
      <style:text-properties style:font-name="Arial" fo:color="#000000"/>
    </style:style>
    <style:style style:name="P96" style:parent-style-name="Textbody" style:family="paragraph">
      <style:text-properties style:font-name="Arial"/>
    </style:style>
    <style:style style:name="T97" style:parent-style-name="Domyślnaczcionkaakapitu" style:family="text">
      <style:text-properties style:font-name="Arial" fo:color="#000000"/>
    </style:style>
    <style:style style:name="P98" style:parent-style-name="Textbody" style:family="paragraph">
      <style:text-properties style:font-name="Arial" fo:color="#000000"/>
    </style:style>
    <style:style style:name="P99" style:parent-style-name="Textbody" style:family="paragraph">
      <style:text-properties style:font-name="Arial" fo:color="#000000"/>
    </style:style>
    <style:style style:name="P100" style:parent-style-name="Textbody" style:family="paragraph">
      <style:text-properties style:font-name="Arial"/>
    </style:style>
    <style:style style:name="P101" style:parent-style-name="Textbody" style:family="paragraph">
      <style:paragraph-properties fo:text-align="end"/>
      <style:text-properties style:font-name="Arial" fo:color="#000000"/>
    </style:style>
    <style:style style:name="P102" style:parent-style-name="Textbody" style:family="paragraph">
      <style:paragraph-properties fo:text-align="end"/>
      <style:text-properties style:font-name="Arial" fo:color="#000000"/>
    </style:style>
    <style:style style:name="P103" style:parent-style-name="Textbody" style:family="paragraph">
      <style:text-properties style:font-name="Arial" fo:color="#000000"/>
    </style:style>
    <style:style style:name="P104" style:parent-style-name="Textbody" style:family="paragraph">
      <style:text-properties style:font-name="Arial"/>
    </style:style>
  </office:automatic-styles>
  <office:body>
    <office:text text:use-soft-page-breaks="true">
      <text:p text:style-name="P1"/>
      <text:p text:style-name="P2"><text:span text:style-name="T3">REGULAMIN I <text:s/>TURNIEJU STRZELECKIEGO SZKÓŁ PONADPODSTAWOWYCH</text:span></text:p>
      <text:p text:style-name="P4">POWIATU BRZESKIEGO</text:p>
      <text:p text:style-name="P5">Rok szkolny 2024/25</text:p>
      <text:p text:style-name="Textbody"><text:span text:style-name="T6">Organizatorem Turnieju Strzeleckiego dla uczniów szkół ponadpodstawowych <text:s/>powiatu brzeskiego jest Zespół Szkół w Czchowie.</text:span></text:p>
      <text:p text:style-name="P7">Turniej odbywa się w ramach rywalizacji szkół ponadpodstawowych w powiecie brzeskim pod patronatem Starosty Brzeskiego.<text:s/></text:p>
      <text:p text:style-name="P8"/>
      <text:p text:style-name="P9">MIEJSCE TURNIEJU: strzelnica wirtualna w Zespole Szkół w Czchowie ul. Sądecka 187; 32-860 Czchów</text:p>
      <text:p text:style-name="P10">TERMN: 11.04.2025 godzina 9.00</text:p>
      <text:p text:style-name="P11"/>
      <text:p text:style-name="P12">CEL KONKURSU</text:p>
      <text:p text:style-name="P13">- popularyzacja wśród młodzieży strzelectwa sportowego oraz <text:s/>rywalizacja <text:s/>w zakresie doskonalenia umiejętności w strzelectwie sportowym</text:p>
      <text:p text:style-name="P14"/>
      <text:p text:style-name="P15">KATEGORIA:</text:p>
      <text:list text:style-name="LFO1" text:continue-numbering="true">
        <text:list-item>
          <text:p text:style-name="P16">Drużynowo Dziewczęta<text:s/>– skład 4 osoby</text:p>
        </text:list-item>
        <text:list-item>
          <text:p text:style-name="P17">Drużynowo Chłopcy</text:p>
        </text:list-item>
        <text:list-item>
          <text:p text:style-name="P18">Indywidualna<text:s/>– dziewcząt i chłopców</text:p>
        </text:list-item>
      </text:list>
      <text:p text:style-name="P19"/>
      <text:p text:style-name="P20">WARUNKI UCZESTNICTWA</text:p>
      <text:p text:style-name="P21">1. W Turnieju może uczestniczyć drużyna w składzie 4 osób<text:s/>(dziewczęta i chłopcy)<text:s/>reprezentująca szkołę ponadpodstawową z terenu powiatu brzeskiego.</text:p>
      <text:p text:style-name="P22">2. Szkoła może zgłosić jedną drużynę,<text:s/>w kategorii dziewcząt i jedną w kategorii chłopców.</text:p>
      <text:p text:style-name="P23">3. Warunkiem uczestniczenia drużyny w Turnieju jest przesłanie do Organizatora zgłoszenia wraz ze zgodą rodziców (prawnych opiekunów) uczniów niepełnoletnich biorących udział w Turnieju <text:s/>na przetwarzanie danych i wykorzystanie wizerunku uczestnika w związku z udziałem Turnieju. <text:s/>(wzór zgody w załączniku Nr 2).</text:p>
      <text:p text:style-name="Textbody"><text:span text:style-name="T24">4. Szkoła zgłasza swój udział w Turnieju, przesyłając wersję papierową zgłoszenia ( Zał. nr 1) do Organizatora pocztą na adres: Zespół Szkół w Czchowie ul. Sądecka 187, 32-860 Czchów <text:s/>wraz ze zgodami, o których jest mowa w ust. 3, do dnia 9 kwietnia 2025 roku.</text:span></text:p>
      <text:p text:style-name="Textbody"><text:span text:style-name="T25">5. Dopuszcza się przesłanie skanów zgłoszenia wraz ze zgodami, o których jest mowa w ust. 3 na adres e-mailowy Organizatora tj. sekretariat@zsczchow.pl</text:span><text:span text:style-name="T26"> </text:span><text:span text:style-name="T27"><text:s/>jednakże oryginały<text:s/></text:span><text:soft-page-break/><text:span text:style-name="T28">tych dokumentów powinny być dostarczone do Organizatora w wersji papierowej najpóźniej w dniu Turnieju.</text:span></text:p>
      <text:p text:style-name="P29">6. Osobą upoważnioną przez Organizatora do udzielania informacji w sprawie Turnieju, jest nauczyciel Zespołu Szkól w Czchowie – Izabela Ancukiewicz</text:p>
      <text:p text:style-name="P30">tel. 509 559 019</text:p>
      <text:p text:style-name="P31"/>
      <text:p text:style-name="P32">OPIS KONKURENCJI</text:p>
      <text:p text:style-name="P33">Strzelectwo sportowe</text:p>
      <text:p text:style-name="P34">1. Konkurencja odbywać się będzie w powiatowej strzelnicy wirtualnej z wykorzystaniem repliki broni ASG – karabinek</text:p>
      <text:p text:style-name="P35">2. Uczestników konkurencji obowiązuje przestrzeganie regulaminu bezpiecznego korzystania z obiektu sportowego przeznaczonego do treningu strzeleckiego tj. szkolnej strzelnicy sportowej, z którym zostaną oni zapoznani przed przystąpieniem do konkurencji.</text:p>
      <text:p text:style-name="P36">3. Każdy uczestnik oddaje 10 ocenianych strzałów do tarczy <text:s/>TS2 <text:s/>w postawie stojąc <text:s/>na odległość 50m.</text:p>
      <text:p text:style-name="P37">4. Przed oddaniem ocenianych strzałów, każdy uczestnik będzie mógł oddać 5 strzałów próbnych z <text:s/>postawy stojąc.</text:p>
      <text:p text:style-name="P38">5. Wynik drużyny będzie sumą wszystkich oddanych przez jej członków ocenianych strzałów.</text:p>
      <text:p text:style-name="P39">6. W przypadku uzyskania przez drużyny jednakowej liczby punktów o kolejności miejsc decydować będzie ilość najcelniej oddanych strzałów. Gdyby i to nie przyniosło rozstrzygnięcia o końcowej klasyfikacji drużyn, decyduje najmniejsza ilość oddanych strzałów niecelnych.</text:p>
      <text:p text:style-name="P40">USTALENIA KOŃCOWE</text:p>
      <text:p text:style-name="P41">1. Kolejność udziału drużyn w konkurencji strzeleckiej (kolejność startu), będzie wynikiem losowania w dniu zawodów.</text:p>
      <text:p text:style-name="P42">2. Organizator nie ubezpiecza uczestników Turnieju od następstw nieszczęśliwych wypadków.</text:p>
      <text:p text:style-name="P43">3. Za opiekę nad drużyną i dyscypliną jej członków odpowiada jej opiekun z ramienia szkoły .</text:p>
      <text:p text:style-name="P44">4. Uczestników Turnieju obowiązują przepisy niniejszego regulaminu oraz postanowienia organizatora w trakcie trwania Turnieju.</text:p>
      <text:p text:style-name="P45">5. W przypadku naruszenia postanowień niniejszego regulaminu, organizator na wniosek sędziów prowadzących Turniej ma prawo zdyskwalifikować drużynę.</text:p>
      <text:p text:style-name="P46">6. Zaistniałe zastrzeżenia dot. przebiegu Turnieju będą rozpatrywane podczas trwania Turnieju przez powołaną przez Organizatora Komisję Konkursową.</text:p>
      <text:p text:style-name="P47"/>
      <text:soft-page-break/>
      <text:p text:style-name="P48"><text:span text:style-name="T49"><text:s/>Zał nr.2</text:span></text:p>
      <text:p text:style-name="P50">Zgoda na rodziców /opiekunów prawnych na udział dziecka</text:p>
      <text:p text:style-name="P51"/>
      <text:p text:style-name="P52"><text:span text:style-name="T53">W POWIATOWYM TURNIEJU STRZELECKIM <text:s/>SZKÓŁ PONADPODSTAWOWYCH POWIATU BRZESKIEGO</text:span></text:p>
      <text:p text:style-name="P54">1. Imię <text:s/>.............................................................................................,</text:p>
      <text:p text:style-name="P55">2. Nazwisko ucznia ……………………………………………………………………….</text:p>
      <text:p text:style-name="Textbody"><text:span text:style-name="T56">5.Nazwa szkoły <text:s/>..................................................................................................................</text:span></text:p>
      <text:p text:style-name="P57">6. Adres szkoły ........................................................................................................…</text:p>
      <text:p text:style-name="P58"/>
      <text:p text:style-name="Textbody"><text:span text:style-name="T59"><text:s/>Wyrażam zgodę na udział córki/ syna w ww. Turnieju organizowanym przez <text:s/>Zespół Szkół w Czchowie w roku szkolnym 2024/2025. Jednocześnie oświadczam, że zapoznałem/-am się i akceptuję postanowienia zawarte w Regulaminie Ogólnym Turnieju . Ponadto oświadczam, że wyrażam zgodę na przetwarzanie danych osobowych, w tym umieszczenie ich na stronie internetowej Zespołu Szkół w Czchowie wraz z podaniem imienia, nazwiska i nazwy szkoły, do której uczęszcza uczestnik/uczestniczka konkursu w trybie art. 28 rozporządzenia Parlamentu Europejskiego i Rady (UE) 2016/679 z dnia 27 kwietnia 2016 r. w sprawie ochrony osób fizycznych w związku z przetwarzaniem danych osobowych i w sprawie swobodnego przepływu takich danych oraz uchylenia dyrektywy 95/46/WE. Jednocześnie wyrażam zgodę na publikację wizerunku mojego dziecka na potrzeby dokumentacji i celów promocyjnych Turnieju.</text:span></text:p>
      <text:p text:style-name="P60"/>
      <text:p text:style-name="P61">………………….. <text:s text:c="53"/>……………………………... <text:s text:c="6"/></text:p>
      <text:p text:style-name="Textbody"><text:span text:style-name="T62">Miejscowość <text:s text:c="43"/>Czytelny podpis rodzica/opiekuna prawnego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Zał. nr 1 <text:s text:c="2"/></text:span></text:p>
      <text:p text:style-name="P76">ZGŁOSZENIE</text:p>
      <text:p text:style-name="P77">DO UDZIAŁU W POWIATOWYM TURNIEJU STRZELECKIM <text:s/>SZKÓŁ PONADPODSTAWOWYCH</text:p>
      <text:p text:style-name="P78"/>
      <text:p text:style-name="P79">Nazwa i adres szkoły <text:s/>……………………………………………………………………..</text:p>
      <text:p text:style-name="Textbody"><text:span text:style-name="T80"><text:s/>…………………………………………………………………………………………………</text:span></text:p>
      <text:p text:style-name="P81"/>
      <text:p text:style-name="P82">Opiekun drużyny ( imię i nazwisko , telefon kontaktowy , adres email:)</text:p>
      <text:p text:style-name="P83">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</text:p>
      <text:p text:style-name="P85">Uczestnik 1 Kapitan</text:p>
      <text:p text:style-name="P86">Imię i Nazwisko…………………………………………………………………………………….</text:p>
      <text:p text:style-name="P87">Data urodzenia …………………………………………………</text:p>
      <text:p text:style-name="P88"/>
      <text:p text:style-name="Textbody"><text:span text:style-name="T89">Uczestnik 2</text:span></text:p>
      <text:p text:style-name="P90">Imię i Nazwisko…………………………………………………………………………………….</text:p>
      <text:p text:style-name="P91">Data urodzenia …………………………………………………</text:p>
      <text:p text:style-name="P92"/>
      <text:p text:style-name="Textbody"><text:span text:style-name="T93">Uczestnik 3</text:span></text:p>
      <text:p text:style-name="P94">Imię i Nazwisko…………………………………………………………………………………….</text:p>
      <text:p text:style-name="P95">Data urodzenia …………………………………………………</text:p>
      <text:p text:style-name="P96"/>
      <text:p text:style-name="Textbody"><text:span text:style-name="T97">Uczestnik 4</text:span></text:p>
      <text:p text:style-name="P98">Imię i Nazwisko…………………………………………………………………………………….</text:p>
      <text:p text:style-name="P99">Data urodzenia ………………………………………………...</text:p>
      <text:p text:style-name="P100"/>
      <text:p text:style-name="P101">………………………………………..</text:p>
      <text:p text:style-name="P102">pieczątka szkoły, podpis Dyrektora szkoły</text:p>
      <text:p text:style-name="P103"/>
      <text:p text:style-name="P10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ncu</meta:initial-creator>
    <dc:creator>Paweł Ciura</dc:creator>
    <meta:creation-date>2025-04-07T09:30:00Z</meta:creation-date>
    <dc:date>2025-04-07T09:30:00Z</dc:date>
    <meta:print-date>2025-04-07T07:27:00Z</meta:print-date>
    <meta:template xlink:href="Normal" xlink:type="simple"/>
    <meta:editing-cycles>2</meta:editing-cycles>
    <meta:editing-duration>PT4020S</meta:editing-duration>
    <meta:document-statistic meta:page-count="4" meta:paragraph-count="12" meta:word-count="877" meta:character-count="6128" meta:row-count="43" meta:non-whitespace-character-count="5263"/>
  </office:meta>
</office:document-meta>
</file>